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19-榮醫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19-榮醫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19-榮醫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19-榮醫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19-榮醫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19-榮醫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19-榮醫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19-榮醫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19-榮醫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19-榮醫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19-榮醫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19-榮醫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19-榮醫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19-榮醫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19-榮醫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19-榮醫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19-榮醫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19-榮醫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19-榮醫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19-榮醫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19-榮醫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19-榮醫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19-榮醫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19-榮醫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19-榮醫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19-榮醫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19-榮醫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19-榮醫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19-榮醫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19-榮醫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19-榮醫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19-榮醫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19-榮醫-RE">
      <style:table-cell-properties fo:padding="0.71mm"/>
    </style:style>
    <style:style style:name="ce35" style:family="table-cell" style:parent-style-name="一般_5f_104-OF-19-榮醫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19-榮醫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19-榮醫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19-榮醫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19-榮醫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19-榮醫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19-榮醫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19-榮醫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19-榮醫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19-榮醫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19-榮醫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19-榮醫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19-榮醫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19-榮醫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19-榮醫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19-榮醫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19-榮醫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19-榮醫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19-榮醫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19-榮醫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19-榮醫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19-榮醫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19-榮醫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19-榮醫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19-榮醫-CF">
      <style:table-cell-properties fo:padding="0.71mm"/>
    </style:style>
    <style:style style:name="ce61" style:family="table-cell" style:parent-style-name="一般_5f_104-OF-19-榮醫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19-榮醫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19-榮醫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19-榮醫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19-榮醫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19-榮醫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19-榮醫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19-榮醫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19-榮醫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19-榮醫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19-榮醫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19-榮醫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19-榮醫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19-榮醫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榮民醫療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46987084" calcext:value-type="float">
            <text:p><text:s/>46,987,08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5247962" calcext:value-type="float">
            <text:p><text:s/>45,247,9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5491741" calcext:value-type="float">
            <text:p><text:s/>45,491,7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739122" calcext:value-type="float">
            <text:p><text:s/>1,739,122 </text:p>
          </table:table-cell>
          <table:table-cell table:style-name="ce16" office:value-type="float" office:value="3.84" calcext:value-type="float">
            <text:p><text:s/>3.8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43288479" calcext:value-type="float">
            <text:p><text:s/>43,288,479 </text:p>
          </table:table-cell>
          <table:table-cell table:style-name="ce16" office:value-type="float" office:value="92.13" calcext:value-type="float">
            <text:p><text:s/>92.13 </text:p>
          </table:table-cell>
          <table:table-cell table:style-name="ce13" office:value-type="float" office:value="41580886" calcext:value-type="float">
            <text:p><text:s/>41,580,886 </text:p>
          </table:table-cell>
          <table:table-cell table:style-name="ce16" office:value-type="float" office:value="91.9" calcext:value-type="float">
            <text:p><text:s/>91.90 </text:p>
          </table:table-cell>
          <table:table-cell table:style-name="ce13" office:value-type="float" office:value="41877218" calcext:value-type="float">
            <text:p><text:s/>41,877,218 </text:p>
          </table:table-cell>
          <table:table-cell table:style-name="ce16" office:value-type="float" office:value="92.05" calcext:value-type="float">
            <text:p><text:s/>92.05 </text:p>
          </table:table-cell>
          <table:table-cell table:style-name="ce13" office:value-type="float" office:value="1707593" calcext:value-type="float">
            <text:p><text:s/>1,707,593 </text:p>
          </table:table-cell>
          <table:table-cell table:style-name="ce16" office:value-type="float" office:value="4.11" calcext:value-type="float">
            <text:p><text:s/>4.1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698605" calcext:value-type="float">
            <text:p><text:s/>3,698,605 </text:p>
          </table:table-cell>
          <table:table-cell table:style-name="ce16" office:value-type="float" office:value="7.87" calcext:value-type="float">
            <text:p><text:s/>7.87 </text:p>
          </table:table-cell>
          <table:table-cell table:style-name="ce13" office:value-type="float" office:value="3667076" calcext:value-type="float">
            <text:p><text:s/>3,667,076 </text:p>
          </table:table-cell>
          <table:table-cell table:style-name="ce16" office:value-type="float" office:value="8.1" calcext:value-type="float">
            <text:p><text:s/>8.10 </text:p>
          </table:table-cell>
          <table:table-cell table:style-name="ce13" office:value-type="float" office:value="3614523" calcext:value-type="float">
            <text:p><text:s/>3,614,523 </text:p>
          </table:table-cell>
          <table:table-cell table:style-name="ce16" office:value-type="float" office:value="7.95" calcext:value-type="float">
            <text:p><text:s/>7.95 </text:p>
          </table:table-cell>
          <table:table-cell table:style-name="ce13" office:value-type="float" office:value="31529" calcext:value-type="float">
            <text:p><text:s/>31,529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7660319" calcext:value-type="float">
            <text:p><text:s/>47,660,319 </text:p>
          </table:table-cell>
          <table:table-cell table:style-name="ce16" office:value-type="float" office:value="101.43" calcext:value-type="float">
            <text:p><text:s/>101.43 </text:p>
          </table:table-cell>
          <table:table-cell table:style-name="ce13" office:value-type="float" office:value="45789350" calcext:value-type="float">
            <text:p><text:s/>45,789,350 </text:p>
          </table:table-cell>
          <table:table-cell table:style-name="ce16" office:value-type="float" office:value="101.2" calcext:value-type="float">
            <text:p><text:s/>101.20 </text:p>
          </table:table-cell>
          <table:table-cell table:style-name="ce13" office:value-type="float" office:value="46401311" calcext:value-type="float">
            <text:p><text:s/>46,401,311 </text:p>
          </table:table-cell>
          <table:table-cell table:style-name="ce16" office:value-type="float" office:value="102" calcext:value-type="float">
            <text:p><text:s/>102.00 </text:p>
          </table:table-cell>
          <table:table-cell table:style-name="ce13" office:value-type="float" office:value="1870969" calcext:value-type="float">
            <text:p><text:s/>1,870,969 </text:p>
          </table:table-cell>
          <table:table-cell table:style-name="ce16" office:value-type="float" office:value="4.09" calcext:value-type="float">
            <text:p><text:s/>4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40451019" calcext:value-type="float">
            <text:p><text:s/>40,451,019 </text:p>
          </table:table-cell>
          <table:table-cell table:style-name="ce16" office:value-type="float" office:value="86.09" calcext:value-type="float">
            <text:p><text:s/>86.09 </text:p>
          </table:table-cell>
          <table:table-cell table:style-name="ce13" office:value-type="float" office:value="38859355" calcext:value-type="float">
            <text:p><text:s/>38,859,355 </text:p>
          </table:table-cell>
          <table:table-cell table:style-name="ce16" office:value-type="float" office:value="85.88" calcext:value-type="float">
            <text:p><text:s/>85.88 </text:p>
          </table:table-cell>
          <table:table-cell table:style-name="ce13" office:value-type="float" office:value="39454894" calcext:value-type="float">
            <text:p><text:s/>39,454,894 </text:p>
          </table:table-cell>
          <table:table-cell table:style-name="ce16" office:value-type="float" office:value="86.73" calcext:value-type="float">
            <text:p><text:s/>86.73 </text:p>
          </table:table-cell>
          <table:table-cell table:style-name="ce13" office:value-type="float" office:value="1591664" calcext:value-type="float">
            <text:p><text:s/>1,591,664 </text:p>
          </table:table-cell>
          <table:table-cell table:style-name="ce16" office:value-type="float" office:value="4.1" calcext:value-type="float">
            <text:p><text:s/>4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62627" calcext:value-type="float">
            <text:p><text:s/>262,627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271425" calcext:value-type="float">
            <text:p><text:s/>271,425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286230" calcext:value-type="float">
            <text:p><text:s/>286,230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13" office:value-type="float" office:value="-8798" calcext:value-type="float">
            <text:p>-8,798 </text:p>
          </table:table-cell>
          <table:table-cell table:style-name="ce16" office:value-type="float" office:value="-3.24" calcext:value-type="float">
            <text:p>-3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580173" calcext:value-type="float">
            <text:p><text:s/>2,580,173 </text:p>
          </table:table-cell>
          <table:table-cell table:style-name="ce16" office:value-type="float" office:value="5.49" calcext:value-type="float">
            <text:p><text:s/>5.49 </text:p>
          </table:table-cell>
          <table:table-cell table:style-name="ce13" office:value-type="float" office:value="2501494" calcext:value-type="float">
            <text:p><text:s/>2,501,494 </text:p>
          </table:table-cell>
          <table:table-cell table:style-name="ce16" office:value-type="float" office:value="5.53" calcext:value-type="float">
            <text:p><text:s/>5.53 </text:p>
          </table:table-cell>
          <table:table-cell table:style-name="ce13" office:value-type="float" office:value="2418556" calcext:value-type="float">
            <text:p><text:s/>2,418,556 </text:p>
          </table:table-cell>
          <table:table-cell table:style-name="ce16" office:value-type="float" office:value="5.32" calcext:value-type="float">
            <text:p><text:s/>5.32 </text:p>
          </table:table-cell>
          <table:table-cell table:style-name="ce13" office:value-type="float" office:value="78679" calcext:value-type="float">
            <text:p><text:s/>78,679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4366500" calcext:value-type="float">
            <text:p><text:s/>4,366,500 </text:p>
          </table:table-cell>
          <table:table-cell table:style-name="ce16" office:value-type="float" office:value="9.29" calcext:value-type="float">
            <text:p><text:s/>9.29 </text:p>
          </table:table-cell>
          <table:table-cell table:style-name="ce13" office:value-type="float" office:value="4157076" calcext:value-type="float">
            <text:p><text:s/>4,157,076 </text:p>
          </table:table-cell>
          <table:table-cell table:style-name="ce16" office:value-type="float" office:value="9.19" calcext:value-type="float">
            <text:p><text:s/>9.19 </text:p>
          </table:table-cell>
          <table:table-cell table:style-name="ce13" office:value-type="float" office:value="4241631" calcext:value-type="float">
            <text:p><text:s/>4,241,631 </text:p>
          </table:table-cell>
          <table:table-cell table:style-name="ce16" office:value-type="float" office:value="9.32" calcext:value-type="float">
            <text:p><text:s/>9.32 </text:p>
          </table:table-cell>
          <table:table-cell table:style-name="ce13" office:value-type="float" office:value="209424" calcext:value-type="float">
            <text:p><text:s/>209,424 </text:p>
          </table:table-cell>
          <table:table-cell table:style-name="ce16" office:value-type="float" office:value="5.04" calcext:value-type="float">
            <text:p><text:s/>5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-673235" calcext:value-type="float">
            <text:p>-673,235 </text:p>
          </table:table-cell>
          <table:table-cell table:style-name="ce16" office:value-type="float" office:value="-1.43" calcext:value-type="float">
            <text:p>-1.43 </text:p>
          </table:table-cell>
          <table:table-cell table:style-name="ce13" office:value-type="float" office:value="-541388" calcext:value-type="float">
            <text:p>-541,388 </text:p>
          </table:table-cell>
          <table:table-cell table:style-name="ce16" office:value-type="float" office:value="-1.2" calcext:value-type="float">
            <text:p>-1.20 </text:p>
          </table:table-cell>
          <table:table-cell table:style-name="ce13" office:value-type="float" office:value="-909570" calcext:value-type="float">
            <text:p>-909,570 </text:p>
          </table:table-cell>
          <table:table-cell table:style-name="ce16" office:value-type="float" office:value="-2" calcext:value-type="float">
            <text:p>-2.00 </text:p>
          </table:table-cell>
          <table:table-cell table:style-name="ce13" office:value-type="float" office:value="-131847" calcext:value-type="float">
            <text:p>-131,847 </text:p>
          </table:table-cell>
          <table:table-cell table:style-name="ce16" office:value-type="float" office:value="24.35" calcext:value-type="float">
            <text:p><text:s/>24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293504" calcext:value-type="float">
            <text:p><text:s/>1,293,504 </text:p>
          </table:table-cell>
          <table:table-cell table:style-name="ce16" office:value-type="float" office:value="2.75" calcext:value-type="float">
            <text:p><text:s/>2.75 </text:p>
          </table:table-cell>
          <table:table-cell table:style-name="ce13" office:value-type="float" office:value="1202929" calcext:value-type="float">
            <text:p><text:s/>1,202,929 </text:p>
          </table:table-cell>
          <table:table-cell table:style-name="ce16" office:value-type="float" office:value="2.66" calcext:value-type="float">
            <text:p><text:s/>2.66 </text:p>
          </table:table-cell>
          <table:table-cell table:style-name="ce13" office:value-type="float" office:value="1530399" calcext:value-type="float">
            <text:p><text:s/>1,530,399 </text:p>
          </table:table-cell>
          <table:table-cell table:style-name="ce16" office:value-type="float" office:value="3.36" calcext:value-type="float">
            <text:p><text:s/>3.36 </text:p>
          </table:table-cell>
          <table:table-cell table:style-name="ce13" office:value-type="float" office:value="90575" calcext:value-type="float">
            <text:p><text:s/>90,575 </text:p>
          </table:table-cell>
          <table:table-cell table:style-name="ce16" office:value-type="float" office:value="7.53" calcext:value-type="float">
            <text:p><text:s/>7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69174" calcext:value-type="float">
            <text:p><text:s/>169,174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160659" calcext:value-type="float">
            <text:p><text:s/>160,659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174061" calcext:value-type="float">
            <text:p><text:s/>174,061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8515" calcext:value-type="float">
            <text:p><text:s/>8,515 </text:p>
          </table:table-cell>
          <table:table-cell table:style-name="ce16" office:value-type="float" office:value="5.3" calcext:value-type="float">
            <text:p><text:s/>5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124330" calcext:value-type="float">
            <text:p><text:s/>1,124,330 </text:p>
          </table:table-cell>
          <table:table-cell table:style-name="ce16" office:value-type="float" office:value="2.39" calcext:value-type="float">
            <text:p><text:s/>2.39 </text:p>
          </table:table-cell>
          <table:table-cell table:style-name="ce13" office:value-type="float" office:value="1042270" calcext:value-type="float">
            <text:p><text:s/>1,042,270 </text:p>
          </table:table-cell>
          <table:table-cell table:style-name="ce16" office:value-type="float" office:value="2.3" calcext:value-type="float">
            <text:p><text:s/>2.30 </text:p>
          </table:table-cell>
          <table:table-cell table:style-name="ce13" office:value-type="float" office:value="1356338" calcext:value-type="float">
            <text:p><text:s/>1,356,338 </text:p>
          </table:table-cell>
          <table:table-cell table:style-name="ce16" office:value-type="float" office:value="2.98" calcext:value-type="float">
            <text:p><text:s/>2.98 </text:p>
          </table:table-cell>
          <table:table-cell table:style-name="ce13" office:value-type="float" office:value="82060" calcext:value-type="float">
            <text:p><text:s/>82,060 </text:p>
          </table:table-cell>
          <table:table-cell table:style-name="ce16" office:value-type="float" office:value="7.87" calcext:value-type="float">
            <text:p><text:s/>7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204775" calcext:value-type="float">
            <text:p><text:s/>204,775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240957" calcext:value-type="float">
            <text:p><text:s/>240,957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339321" calcext:value-type="float">
            <text:p><text:s/>339,321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-36182" calcext:value-type="float">
            <text:p>-36,182 </text:p>
          </table:table-cell>
          <table:table-cell table:style-name="ce16" office:value-type="float" office:value="-15.02" calcext:value-type="float">
            <text:p>-15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204775" calcext:value-type="float">
            <text:p><text:s/>204,775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240957" calcext:value-type="float">
            <text:p><text:s/>240,957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339321" calcext:value-type="float">
            <text:p><text:s/>339,321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-36182" calcext:value-type="float">
            <text:p>-36,182 </text:p>
          </table:table-cell>
          <table:table-cell table:style-name="ce16" office:value-type="float" office:value="-15.02" calcext:value-type="float">
            <text:p>-15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1088729" calcext:value-type="float">
            <text:p><text:s/>1,088,729 </text:p>
          </table:table-cell>
          <table:table-cell table:style-name="ce16" office:value-type="float" office:value="2.32" calcext:value-type="float">
            <text:p><text:s/>2.32 </text:p>
          </table:table-cell>
          <table:table-cell table:style-name="ce13" office:value-type="float" office:value="961972" calcext:value-type="float">
            <text:p><text:s/>961,972 </text:p>
          </table:table-cell>
          <table:table-cell table:style-name="ce16" office:value-type="float" office:value="2.13" calcext:value-type="float">
            <text:p><text:s/>2.13 </text:p>
          </table:table-cell>
          <table:table-cell table:style-name="ce13" office:value-type="float" office:value="1191078" calcext:value-type="float">
            <text:p><text:s/>1,191,078 </text:p>
          </table:table-cell>
          <table:table-cell table:style-name="ce16" office:value-type="float" office:value="2.62" calcext:value-type="float">
            <text:p><text:s/>2.62 </text:p>
          </table:table-cell>
          <table:table-cell table:style-name="ce13" office:value-type="float" office:value="126757" calcext:value-type="float">
            <text:p><text:s/>126,757 </text:p>
          </table:table-cell>
          <table:table-cell table:style-name="ce16" office:value-type="float" office:value="13.18" calcext:value-type="float">
            <text:p><text:s/>13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415494" calcext:value-type="float">
            <text:p><text:s/>415,494 </text:p>
          </table:table-cell>
          <table:table-cell table:style-name="ce17" office:value-type="float" office:value="0.88" calcext:value-type="float">
            <text:p><text:s/>0.88 </text:p>
          </table:table-cell>
          <table:table-cell table:style-name="ce14" office:value-type="float" office:value="420584" calcext:value-type="float">
            <text:p><text:s/>420,584 </text:p>
          </table:table-cell>
          <table:table-cell table:style-name="ce17" office:value-type="float" office:value="0.93" calcext:value-type="float">
            <text:p><text:s/>0.93 </text:p>
          </table:table-cell>
          <table:table-cell table:style-name="ce14" office:value-type="float" office:value="281508" calcext:value-type="float">
            <text:p><text:s/>281,508 </text:p>
          </table:table-cell>
          <table:table-cell table:style-name="ce17" office:value-type="float" office:value="0.62" calcext:value-type="float">
            <text:p><text:s/>0.62 </text:p>
          </table:table-cell>
          <table:table-cell table:style-name="ce14" office:value-type="float" office:value="-5090" calcext:value-type="float">
            <text:p>-5,090 </text:p>
          </table:table-cell>
          <table:table-cell table:style-name="ce17" office:value-type="float" office:value="-1.21" calcext:value-type="float">
            <text:p>-1.2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榮民醫療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1816813" calcext:value-type="float">
            <text:p><text:s/>1,816,81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776484" calcext:value-type="float">
            <text:p><text:s/>1,776,48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40329" calcext:value-type="float">
            <text:p><text:s/>40,329 </text:p>
          </table:table-cell>
          <table:table-cell table:style-name="ce46" office:value-type="float" office:value="2.27" calcext:value-type="float">
            <text:p><text:s/>2.27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415494" calcext:value-type="float">
            <text:p><text:s/>415,494 </text:p>
          </table:table-cell>
          <table:table-cell table:style-name="ce42" office:value-type="float" office:value="22.87" calcext:value-type="float">
            <text:p><text:s/>22.87 </text:p>
          </table:table-cell>
          <table:table-cell table:style-name="ce38" office:value-type="float" office:value="420584" calcext:value-type="float">
            <text:p><text:s/>420,584 </text:p>
          </table:table-cell>
          <table:table-cell table:style-name="ce42" office:value-type="float" office:value="23.68" calcext:value-type="float">
            <text:p><text:s/>23.68 </text:p>
          </table:table-cell>
          <table:table-cell table:style-name="ce38" office:value-type="float" office:value="-5090" calcext:value-type="float">
            <text:p>-5,090 </text:p>
          </table:table-cell>
          <table:table-cell table:style-name="ce46" office:value-type="float" office:value="-1.21" calcext:value-type="float">
            <text:p>-1.2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401319" calcext:value-type="float">
            <text:p><text:s/>1,401,319 </text:p>
          </table:table-cell>
          <table:table-cell table:style-name="ce42" office:value-type="float" office:value="77.13" calcext:value-type="float">
            <text:p><text:s/>77.13 </text:p>
          </table:table-cell>
          <table:table-cell table:style-name="ce38" office:value-type="float" office:value="1355900" calcext:value-type="float">
            <text:p><text:s/>1,355,900 </text:p>
          </table:table-cell>
          <table:table-cell table:style-name="ce42" office:value-type="float" office:value="76.32" calcext:value-type="float">
            <text:p><text:s/>76.32 </text:p>
          </table:table-cell>
          <table:table-cell table:style-name="ce38" office:value-type="float" office:value="45419" calcext:value-type="float">
            <text:p><text:s/>45,419 </text:p>
          </table:table-cell>
          <table:table-cell table:style-name="ce46" office:value-type="float" office:value="3.35" calcext:value-type="float">
            <text:p><text:s/>3.3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210000" calcext:value-type="float">
            <text:p><text:s/>210,000 </text:p>
          </table:table-cell>
          <table:table-cell table:style-name="ce42" office:value-type="float" office:value="11.56" calcext:value-type="float">
            <text:p><text:s/>11.56 </text:p>
          </table:table-cell>
          <table:table-cell table:style-name="ce38" office:value-type="float" office:value="400000" calcext:value-type="float">
            <text:p><text:s/>400,000 </text:p>
          </table:table-cell>
          <table:table-cell table:style-name="ce42" office:value-type="float" office:value="22.52" calcext:value-type="float">
            <text:p><text:s/>22.52 </text:p>
          </table:table-cell>
          <table:table-cell table:style-name="ce38" office:value-type="float" office:value="-190000" calcext:value-type="float">
            <text:p>-190,000 </text:p>
          </table:table-cell>
          <table:table-cell table:style-name="ce46" office:value-type="float" office:value="-47.5" calcext:value-type="float">
            <text:p>-47.5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210000" calcext:value-type="float">
            <text:p><text:s/>210,000 </text:p>
          </table:table-cell>
          <table:table-cell table:style-name="ce42" office:value-type="float" office:value="11.56" calcext:value-type="float">
            <text:p><text:s/>11.56 </text:p>
          </table:table-cell>
          <table:table-cell table:style-name="ce38" office:value-type="float" office:value="400000" calcext:value-type="float">
            <text:p><text:s/>400,000 </text:p>
          </table:table-cell>
          <table:table-cell table:style-name="ce42" office:value-type="float" office:value="22.52" calcext:value-type="float">
            <text:p><text:s/>22.52 </text:p>
          </table:table-cell>
          <table:table-cell table:style-name="ce38" office:value-type="float" office:value="-190000" calcext:value-type="float">
            <text:p>-190,000 </text:p>
          </table:table-cell>
          <table:table-cell table:style-name="ce46" office:value-type="float" office:value="-47.5" calcext:value-type="float">
            <text:p>-47.5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606813" calcext:value-type="float">
            <text:p><text:s/>1,606,813 </text:p>
          </table:table-cell>
          <table:table-cell table:style-name="ce42" office:value-type="float" office:value="88.44" calcext:value-type="float">
            <text:p><text:s/>88.44 </text:p>
          </table:table-cell>
          <table:table-cell table:style-name="ce38" office:value-type="float" office:value="1376484" calcext:value-type="float">
            <text:p><text:s/>1,376,484 </text:p>
          </table:table-cell>
          <table:table-cell table:style-name="ce42" office:value-type="float" office:value="77.48" calcext:value-type="float">
            <text:p><text:s/>77.48 </text:p>
          </table:table-cell>
          <table:table-cell table:style-name="ce38" office:value-type="float" office:value="230329" calcext:value-type="float">
            <text:p><text:s/>230,329 </text:p>
          </table:table-cell>
          <table:table-cell table:style-name="ce46" office:value-type="float" office:value="16.73" calcext:value-type="float">
            <text:p><text:s/>16.7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榮民醫療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415494" calcext:value-type="float">
            <text:p><text:s/>415,49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2705440" calcext:value-type="float">
            <text:p><text:s/>2,705,44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3120934" calcext:value-type="float">
            <text:p><text:s/>3,120,93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52444" calcext:value-type="float">
            <text:p><text:s/>52,44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13474" calcext:value-type="float">
            <text:p><text:s/>13,47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-53139" calcext:value-type="float">
            <text:p>-53,13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3011517" calcext:value-type="float">
            <text:p>-3,011,51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188863" calcext:value-type="float">
            <text:p>-188,86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3187601" calcext:value-type="float">
            <text:p>-3,187,60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446881" calcext:value-type="float">
            <text:p><text:s/>446,88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382816" calcext:value-type="float">
            <text:p>-382,81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64065" calcext:value-type="float">
            <text:p><text:s/>64,06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2602" calcext:value-type="float">
            <text:p>-2,60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22550042" calcext:value-type="float">
            <text:p><text:s/>22,550,042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22547440" calcext:value-type="float">
            <text:p><text:s/>22,547,440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19-榮醫-CF" style:display-name="一般_104-OF-19-榮醫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9-榮醫-IS" style:display-name="一般_104-OF-19-榮醫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9-榮醫-RE" style:display-name="一般_104-OF-19-榮醫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3</meta:creation-date>
    <dc:creator>z00sp</dc:creator>
    <dc:date>2015-07-30T10:16:43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